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opbouw - Het Geuzenhuis 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Het Geuzenhuis 8, 4205 SX</text:span> (verzonden 19/1 '21)</text:p>
            <text:p text:style-name="common-al"> het plaatsen van een dakopbouw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48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317.6 428527.1</meta:user-defined>
    <meta:user-defined meta:name="DC.title">Gemeente Gorinchem - verlening omgevingsvergunning - plaatsen van een dakopbouw - Het Geuzenhuis 8, Gorinchem</meta:user-defined>
    <meta:user-defined meta:name="OVERHEID.PostcodeHuisnummer/OVERHEIDop.postcodeHuisnummer">4205SX 8</meta:user-defined>
    <meta:user-defined meta:name="OVERHEIDop.straatnaam">Het Geuzenhuis</meta:user-defined>
    <meta:user-defined meta:name="OVERHEIDop.woonplaats">Gorinche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489</meta:user-defined>
    <meta:user-defined meta:name="OVERHEIDop.GmbID/DC.identifier">gmb-2021-21489</meta:user-defined>
    <meta:user-defined meta:name="OVERHEIDop.versieInformatie"/>
  </office:meta>
</office:document-meta>
</file>