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enhouwersgaar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dien LS-net in verband met nieuwe aansluiting ten behoeve van een laadpaal en het nemen van tijdelijke verkeersmaatregelen van 29-3-2021 t/m 29-3-2022</text:p>
            <text:p text:style-name="common-al"/>
            <text:p text:style-name="common-al">Ons kenmerk: 0042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eenhouwersgaarde 1</text:p>
            <text:p text:style-name="tussenkopcur">
            <text:span text:style-name="nadrukvet">Datum bekendmaking besluit:</text:span>
          </text:p>
            <text:p text:style-name="common-al">30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88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8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8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21IBA21/7986145</meta:user-defined>
    <meta:user-defined meta:name="DCTERMS.abstract">Uitbredien LS-net in verband met nieuwe aansluiting ten behoeve van een laadpaal en het nemen van tijdelijke verkeersmaatregelen van 29-3-2021 t/m 29-3-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eenhouwersgaarde 1 te Den Haag</meta:user-defined>
    <meta:user-defined meta:name="DCTERMS.W3CDTF/DCTERMS.available">2021-07-06</meta:user-defined>
    <meta:user-defined meta:name="DCTERMS.W3CDTF/OVERHEIDop.jaargang">2021</meta:user-defined>
    <meta:user-defined meta:name="OVERHEIDop.publicationIssue">214882</meta:user-defined>
    <meta:user-defined meta:name="OVERHEIDop.GmbID/DC.identifier">gmb-2021-214882</meta:user-defined>
    <meta:user-defined meta:name="OVERHEIDop.versieInformatie"/>
  </office:meta>
</office:document-meta>
</file>