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uitbreiden van de woning - Vlietlaan 9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Vlietlaan 9, 4205 AR</text:span> (verzonden 19/1 '21) </text:p>
            <text:p text:style-name="common-al">het uitbreiden van de woning, activiteit bouwen, activiteit afwijken bestemmingsplan binnenplans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48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5875.817 427547.677</meta:user-defined>
    <meta:user-defined meta:name="DC.title">Gemeente Gorinchem - verlening omgevingsvergunning - uitbreiden van de woning - Vlietlaan 9, Gorinchem</meta:user-defined>
    <meta:user-defined meta:name="OVERHEID.PostcodeHuisnummer/OVERHEIDop.postcodeHuisnummer">4205AR 9</meta:user-defined>
    <meta:user-defined meta:name="OVERHEIDop.straatnaam">Vlietlaan</meta:user-defined>
    <meta:user-defined meta:name="OVERHEIDop.woonplaats">Gorinche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488</meta:user-defined>
    <meta:user-defined meta:name="OVERHEIDop.GmbID/DC.identifier">gmb-2021-21488</meta:user-defined>
    <meta:user-defined meta:name="OVERHEIDop.versieInformatie"/>
  </office:meta>
</office:document-meta>
</file>