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4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juni 2021 een aanvraag omgevingsvergunning met zaaknummer <text:span text:style-name="nadrukvet">W-AOV210354 </text:span>hebben ontvangen voor het verbouwen van de woning en plaatsen van een overkapping op de locatie <text:span text:style-name="nadrukvet">Oudeweg 4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li 2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8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8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udeweg 41 in Ax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857</meta:user-defined>
    <meta:user-defined meta:name="OVERHEIDop.GmbID/DC.identifier">gmb-2021-214857</meta:user-defined>
    <meta:user-defined meta:name="OVERHEIDop.versieInformatie"/>
  </office:meta>
</office:document-meta>
</file>