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Westerwijk 80: voor het plaatsen van dakkapellen en het vervangen van een rieten ka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oktober 2020. Besluit verzonden op 21 janua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041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8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417-2020</meta:user-defined>
    <dc:language>nl</dc:language>
    <meta:user-defined meta:name="OVERHEID.EPSG28992/DC.spatial">247057.394 524848.941</meta:user-defined>
    <meta:user-defined meta:name="DC.title">Dalen – Westerwijk 80: voor het plaatsen van dakkapellen en het vervangen van een rieten kap (verleend)</meta:user-defined>
    <meta:user-defined meta:name="OVERHEID.PostcodeHuisnummer/OVERHEIDop.postcodeHuisnummer">7751CP 80</meta:user-defined>
    <meta:user-defined meta:name="OVERHEIDop.straatnaam">Westerwijk</meta:user-defined>
    <meta:user-defined meta:name="OVERHEIDop.woonplaats">Dal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85</meta:user-defined>
    <meta:user-defined meta:name="OVERHEIDop.GmbID/DC.identifier">gmb-2021-21485</meta:user-defined>
    <meta:user-defined meta:name="OVERHEIDop.versieInformatie"/>
  </office:meta>
</office:document-meta>
</file>