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een 10 bomen - Kadastrale sectie P GRC00 P 00251 G 0000 Griendwe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adastrale sectie P GRC00 P 00251 G 0000 Griendweg</text:span> (verzonden 20/1 '21)</text:p>
            <text:p text:style-name="common-al"> het kappen van een 10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48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9645.568 427757.931</meta:user-defined>
    <meta:user-defined meta:name="DC.title">Gemeente Gorinchem - verlening omgevingsvergunning - kappen van een 10 bomen - Kadastrale sectie P GRC00 P 00251 G 0000 Griendweg, Gorinchem</meta:user-defined>
    <meta:user-defined meta:name="OVERHEID.PostcodeHuisnummer/OVERHEIDop.postcodeHuisnummer">4208AA 16</meta:user-defined>
    <meta:user-defined meta:name="OVERHEIDop.straatnaam">Griendweg</meta:user-defined>
    <meta:user-defined meta:name="OVERHEIDop.woonplaats">Gorinc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84</meta:user-defined>
    <meta:user-defined meta:name="OVERHEIDop.GmbID/DC.identifier">gmb-2021-21484</meta:user-defined>
    <meta:user-defined meta:name="OVERHEIDop.versieInformatie"/>
  </office:meta>
</office:document-meta>
</file>