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85849 - Dorpsstraat 37-39-39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het winkelpand en het realiseren vier zelfstandige studio’s</text:p>
            <text:p text:style-name="common-al">Locatie : Dorpsstraat 37-39-39a te Groesbeek</text:p>
            <text:p text:style-name="common-al">Datum besluit : 2 juli 2021</text:p>
            <text:p text:style-name="common-al">Datum verzending : 2 juli 2021</text:p>
            <text:p text:style-name="common-al">Zaaknummer ODRN: W.Z21.1028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82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2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2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5985849 - Dorpsstraat 37-39-39a te Groesbeek.</meta:user-defined>
    <meta:user-defined meta:name="DCTERMS.W3CDTF/DCTERMS.available">2021-07-06</meta:user-defined>
    <meta:user-defined meta:name="DCTERMS.W3CDTF/OVERHEIDop.jaargang">2021</meta:user-defined>
    <meta:user-defined meta:name="OVERHEIDop.publicationIssue">214825</meta:user-defined>
    <meta:user-defined meta:name="OVERHEIDop.GmbID/DC.identifier">gmb-2021-214825</meta:user-defined>
    <meta:user-defined meta:name="OVERHEIDop.versieInformatie"/>
  </office:meta>
</office:document-meta>
</file>