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uitrit, Sylvalaan (Kad sect: L nr: 1327)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241</text:p>
            <text:p text:style-name="common-al">OLO-nummer: 6185877</text:p>
            <text:p text:style-name="common-al">Datum indiening: 23-06-2021</text:p>
            <text:p text:style-name="common-al">Omschrijving: het realiseren van een uitrit</text:p>
            <text:p text:style-name="common-al">Adres: Sylvalaan (Kad sect: L nr: 1327) te Arnhem</text:p>
            <text:p text:style-name="last-al">Activiteit: Uitwe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81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81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81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ODRA Gemeente Arnhem - Aanvraag omgevingsvergunning, het realiseren van een uitrit, Sylvalaan (Kad sect: L nr: 1327) te Arnhe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817</meta:user-defined>
    <meta:user-defined meta:name="OVERHEIDop.GmbID/DC.identifier">gmb-2021-214817</meta:user-defined>
    <meta:user-defined meta:name="OVERHEIDop.versieInformatie"/>
  </office:meta>
</office:document-meta>
</file>