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Veenkade 4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12-7-2021 t/m 31-8-2021 aanleggen van mantelbuizen en inblazen van GVK 12 aanleggen van mantelbuizen en inblazen van GVK 12 en het treffen van tijdelijke verkeersmaatregel ter hoogte van Veenkade 48</text:p>
            <text:p text:style-name="common-al"/>
            <text:p text:style-name="common-al">Ons kenmerk: 00919IBA21</text:p>
            <text:p text:style-name="tussenkopcur">
            <text:span text:style-name="nadrukvet">Categorie:</text:span>
          </text:p>
            <text:list text:style-name="id1-3-2-1-1-6">
              <text:list-item text:style-override="id1-3-2-1-1-6-1">
                <text:number>-</text:number>
                <text:p text:style-name="al">Opbreekvergunning: Kabels en leidingen telecom</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Veenkade 48</text:p>
            <text:p text:style-name="tussenkopcur">
            <text:span text:style-name="nadrukvet">Datum bekendmaking besluit:</text:span>
          </text:p>
            <text:p text:style-name="common-al">1 juli 2021</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14809</text:span><text:line-break/><text:date style:data-style-name="dag" text:fixed="true" text:date-value="2021-07-06"/><text:line-break/><text:date style:data-style-name="jaar" text:fixed="true" text:date-value="2021-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4809</text:span><text:date style:data-style-name="nicedate" text:fixed="true" text:date-value="2021-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4809</text:span><text:date style:data-style-name="nicedate" text:fixed="true" text:date-value="2021-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919IBA21/7987901</meta:user-defined>
    <meta:user-defined meta:name="DCTERMS.abstract">12-7-2021 t/m 31-8-2021 aanleggen van mantelbuizen en inblazen van GVK 12 aanleggen van mantelbuizen en inblazen van GVK 12 en het treffen van tijdelijke verkeersmaatregel ter hoogte van Veenkade 48</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Veenkade 48 te Den Haag</meta:user-defined>
    <meta:user-defined meta:name="DCTERMS.W3CDTF/DCTERMS.available">2021-07-06</meta:user-defined>
    <meta:user-defined meta:name="DCTERMS.W3CDTF/OVERHEIDop.jaargang">2021</meta:user-defined>
    <meta:user-defined meta:name="OVERHEIDop.publicationIssue">214809</meta:user-defined>
    <meta:user-defined meta:name="OVERHEIDop.GmbID/DC.identifier">gmb-2021-214809</meta:user-defined>
    <meta:user-defined meta:name="OVERHEIDop.versieInformatie"/>
  </office:meta>
</office:document-meta>
</file>