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 en zonnepanelen, Naëll Tynnegieterstraat 6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62</text:p>
            <text:p text:style-name="common-al">OLO-nummer: 6192633</text:p>
            <text:p text:style-name="common-al">Datum indiening: 25-06-2021</text:p>
            <text:p text:style-name="common-al">Omschrijving: het plaatsen van een dakopbouw en zonnepanelen</text:p>
            <text:p text:style-name="common-al">Adres: Naëll Tynnegieterstraat 62  te Arnhem</text:p>
            <text:p text:style-name="last-al">Activiteiten Bouwen,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opbouw en zonnepanelen, Naëll Tynnegieterstraat 62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808</meta:user-defined>
    <meta:user-defined meta:name="OVERHEIDop.GmbID/DC.identifier">gmb-2021-214808</meta:user-defined>
    <meta:user-defined meta:name="OVERHEIDop.versieInformatie"/>
  </office:meta>
</office:document-meta>
</file>