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oordeinde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aliseren van coax aansluiting ten behoeve van een huisaansluiting en het nemen van tijdelijke verkeersmaatrgelen van 19-7-2021 t/m 19-1-2022</text:p>
            <text:p text:style-name="common-al"/>
            <text:p text:style-name="common-al">Ons kenmerk: 01119IBA21</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Noordeinde 8</text:p>
            <text:p text:style-name="tussenkopcur">
            <text:span text:style-name="nadrukvet">Datum bekendmaking besluit:</text:span>
          </text:p>
            <text:p text:style-name="common-al">30 jun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4806</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806</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806</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119IBA21/7986139</meta:user-defined>
    <meta:user-defined meta:name="DCTERMS.abstract">Realiseren van coax aansluiting ten behoeve van een huisaansluiting en het nemen van tijdelijke verkeersmaatrgelen van 19-7-2021 t/m 19-1-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Noordeinde 8 te Den Haag</meta:user-defined>
    <meta:user-defined meta:name="DCTERMS.W3CDTF/DCTERMS.available">2021-07-06</meta:user-defined>
    <meta:user-defined meta:name="DCTERMS.W3CDTF/OVERHEIDop.jaargang">2021</meta:user-defined>
    <meta:user-defined meta:name="OVERHEIDop.publicationIssue">214806</meta:user-defined>
    <meta:user-defined meta:name="OVERHEIDop.GmbID/DC.identifier">gmb-2021-214806</meta:user-defined>
    <meta:user-defined meta:name="OVERHEIDop.versieInformatie"/>
  </office:meta>
</office:document-meta>
</file>