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schuur, Martensbongerd 1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63</text:p>
            <text:p text:style-name="common-al">OLO-nummer: 6192737</text:p>
            <text:p text:style-name="common-al">Datum indiening: 25-06-2021</text:p>
            <text:p text:style-name="common-al">Omschrijving: het plaatsen van een schuur</text:p>
            <text:p text:style-name="common-al">Adres: Martensbongerd 14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80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80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80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schuur, Martensbongerd 14  te Arn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801</meta:user-defined>
    <meta:user-defined meta:name="OVERHEIDop.GmbID/DC.identifier">gmb-2021-214801</meta:user-defined>
    <meta:user-defined meta:name="OVERHEIDop.versieInformatie"/>
  </office:meta>
</office:document-meta>
</file>