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0595, Spaans Leger 34a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1-000595</text:p>
            <text:p text:style-name="common-al">De omschrijving van de zaak:het verbouwen van de woning</text:p>
            <text:p text:style-name="common-al">De ontvangstdatum van de zaak:8 juni 2021</text:p>
            <text:p text:style-name="common-al">De globale locatie:Spaans Leger 34a in Enkhuiz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  <text:list-item text:style-override="id1-3-2-1-1-9-2">
                <text:number>•</text:number>
                <text:p text:style-name="al">verbouwen, onderhouden, restaureren, slopen of verplaatsen van een monument</text:p>
              </text:list-item>
              <text:list-item text:style-override="id1-3-2-1-1-9-3">
                <text:number>•</text:number>
                <text:p text:style-name="al">verleggen van een inrit/uitwe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 juli 2021</text:p>
            <text:p text:style-name="common-al">De startdatum inzagetermijn:3 juli 2021</text:p>
            <text:p text:style-name="common-al">De startdatum bezwaartermijn:3 juli 2021</text:p>
            <text:p text:style-name="common-al">De startdatum beroeptermijn:3 jul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479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9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9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Spaans Leger 34a in Enkhuizen</meta:user-defined>
    <dc:language>nl</dc:language>
    <meta:user-defined meta:name="OVERHEIDop.locatietype/OVERHEIDop.gebiedsmarkering">Punt</meta:user-defined>
    <meta:user-defined meta:name="DC.title">Kennisgeving termijnverlenging 2021-000595, Spaans Leger 34a in Enkhuiz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796</meta:user-defined>
    <meta:user-defined meta:name="OVERHEIDop.GmbID/DC.identifier">gmb-2021-214796</meta:user-defined>
    <meta:user-defined meta:name="OVERHEIDop.versieInformatie"/>
  </office:meta>
</office:document-meta>
</file>