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overkapping, Leeuwardenweg 3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60</text:p>
            <text:p text:style-name="common-al">OLO-nummer: 6191135</text:p>
            <text:p text:style-name="common-al">Datum indiening: 24-06-2021</text:p>
            <text:p text:style-name="common-al">Omschrijving: het plaatsen van een overkapping</text:p>
            <text:p text:style-name="common-al">Adres: Leeuwardenweg 36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79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overkapping, Leeuwardenweg 36 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794</meta:user-defined>
    <meta:user-defined meta:name="OVERHEIDop.GmbID/DC.identifier">gmb-2021-214794</meta:user-defined>
    <meta:user-defined meta:name="OVERHEIDop.versieInformatie"/>
  </office:meta>
</office:document-meta>
</file>