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erbouwing Lutherse Kerk, Korenmarkt 2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47</text:p>
            <text:p text:style-name="common-al">OLO-nummer: 6179445</text:p>
            <text:p text:style-name="common-al">Datum indiening: 23-06-2021</text:p>
            <text:p text:style-name="common-al">Omschrijving: het wijzigen van de verbouwing Lutherse Kerk</text:p>
            <text:p text:style-name="common-al">Adres: Korenmarkt 2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79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9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verbouwing Lutherse Kerk, Korenmarkt 26 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792</meta:user-defined>
    <meta:user-defined meta:name="OVERHEIDop.GmbID/DC.identifier">gmb-2021-214792</meta:user-defined>
    <meta:user-defined meta:name="OVERHEIDop.versieInformatie"/>
  </office:meta>
</office:document-meta>
</file>