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irco aan de zijgevel, Keulse Slag 11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77</text:p>
            <text:p text:style-name="common-al">OLO-nummer: 6197311</text:p>
            <text:p text:style-name="common-al">Datum indiening: 28-06-2021</text:p>
            <text:p text:style-name="common-al">Omschrijving: het plaatsen van een airco aan de zijgevel</text:p>
            <text:p text:style-name="common-al">Adres: Keulse Slag 118  te Arnhem</text:p>
            <text:p text:style-name="last-al">Activiteiten: Bouwen,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78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airco aan de zijgevel, Keulse Slag 118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789</meta:user-defined>
    <meta:user-defined meta:name="OVERHEIDop.GmbID/DC.identifier">gmb-2021-214789</meta:user-defined>
    <meta:user-defined meta:name="OVERHEIDop.versieInformatie"/>
  </office:meta>
</office:document-meta>
</file>