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ollingboerweg 12, Bourtange, gewijzigd uitvoeren van een geheel te vernieuwen veldschuur t.b.v. architectenbureau, datum : 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2 augustus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78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8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8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Wollingboerweg 12, Bourtange, gewijzigd uitvoeren van een geheel te vernieuwen veldschuur t.b.v. architectenbureau, datum : 6 mei 2021</meta:user-defined>
    <meta:user-defined meta:name="DCTERMS.W3CDTF/DCTERMS.available">2021-07-06</meta:user-defined>
    <meta:user-defined meta:name="DCTERMS.W3CDTF/OVERHEIDop.jaargang">2021</meta:user-defined>
    <meta:user-defined meta:name="OVERHEIDop.publicationIssue">214786</meta:user-defined>
    <meta:user-defined meta:name="OVERHEIDop.GmbID/DC.identifier">gmb-2021-214786</meta:user-defined>
    <meta:user-defined meta:name="OVERHEIDop.versieInformatie"/>
  </office:meta>
</office:document-meta>
</file>