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eranda en berging, Joris van der Haagenlaan 3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75</text:p>
            <text:p text:style-name="common-al">OLO-nummer: 6196765</text:p>
            <text:p text:style-name="common-al">Datum indiening: 28-06-2021</text:p>
            <text:p text:style-name="common-al">Omschrijving: het realiseren van een veranda en berging</text:p>
            <text:p text:style-name="common-al">Adres: Joris van der Haagenlaan 36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veranda en berging, Joris van der Haagenlaan 36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780</meta:user-defined>
    <meta:user-defined meta:name="OVERHEIDop.GmbID/DC.identifier">gmb-2021-214780</meta:user-defined>
    <meta:user-defined meta:name="OVERHEIDop.versieInformatie"/>
  </office:meta>
</office:document-meta>
</file>