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mzetten van de bestaande woning naar kamerverhuur voor 12 kamers, Jansbinnensingel 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52</text:p>
            <text:p text:style-name="common-al">OLO-nummer: 6188539</text:p>
            <text:p text:style-name="common-al">Datum indiening: 24-06-2021</text:p>
            <text:p text:style-name="common-al">Omschrijving: het omzetten van de bestaande woning naar kamerverhuur voor 12 kamers</text:p>
            <text:p text:style-name="common-al">Adres: Jansbinnensingel 24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omzetten van de bestaande woning naar kamerverhuur voor 12 kamers, Jansbinnensingel 24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74</meta:user-defined>
    <meta:user-defined meta:name="OVERHEIDop.GmbID/DC.identifier">gmb-2021-214774</meta:user-defined>
    <meta:user-defined meta:name="OVERHEIDop.versieInformatie"/>
  </office:meta>
</office:document-meta>
</file>