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1106) Montessoristraat 1 Voorburg kappen van een boom (wilg) sp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wilg) spoed.</text:p>
            <text:p text:style-name="common-al">
            <text:span text:style-name="nadrukvet">Datum bekendmaking besluit: </text:span>2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77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7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7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1106) Montessoristraat 1 Voorburg kappen van een boom (wilg) spoed</meta:user-defined>
    <meta:user-defined meta:name="DCTERMS.W3CDTF/DCTERMS.available">2021-07-06</meta:user-defined>
    <meta:user-defined meta:name="DCTERMS.W3CDTF/OVERHEIDop.jaargang">2021</meta:user-defined>
    <meta:user-defined meta:name="OVERHEIDop.externeBijlage">Montessoristraat 1 besluit|exb-2021-40564</meta:user-defined>
    <meta:user-defined meta:name="OVERHEIDop.externeBijlage">Montessoristraat 1 foto|exb-2021-40565</meta:user-defined>
    <meta:user-defined meta:name="OVERHEIDop.externeBijlage">Montessoristraat 1 locatie|exb-2021-40566</meta:user-defined>
    <meta:user-defined meta:name="OVERHEIDop.publicationIssue">214772</meta:user-defined>
    <meta:user-defined meta:name="OVERHEIDop.GmbID/DC.identifier">gmb-2021-214772</meta:user-defined>
    <meta:user-defined meta:name="OVERHEIDop.versieInformatie"/>
  </office:meta>
</office:document-meta>
</file>