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soleren van de voorgevel, Hofsingel 4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76</text:p>
            <text:p text:style-name="common-al">OLO-nummer: 6194943</text:p>
            <text:p text:style-name="common-al">Datum indiening: 28-06-2021</text:p>
            <text:p text:style-name="common-al">Omschrijving: het isoleren van de voorgevel</text:p>
            <text:p text:style-name="common-al">Adres: Hofsingel 4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isoleren van de voorgevel, Hofsingel 43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768</meta:user-defined>
    <meta:user-defined meta:name="OVERHEIDop.GmbID/DC.identifier">gmb-2021-214768</meta:user-defined>
    <meta:user-defined meta:name="OVERHEIDop.versieInformatie"/>
  </office:meta>
</office:document-meta>
</file>