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fvalstoffenverordening Zandvoort 2020</text:p>
      <text:section text:name="regeling_id1-3-2" text:style-name="regeling">
        <text:section text:name="aanhef_id1-3-2-1" text:style-name="aanhef">
          <text:section text:name="preambule_id1-3-2-1-1" text:style-name="preambule">
            <text:p text:style-name="al">De raad der gemeente Zandvoort,</text:p>
            <text:p text:style-name="al"/>
            <text:p text:style-name="al">Gelezen het voorstel van burgemeester en wethouders van nader in te vullen; </text:p>
            <text:p text:style-name="al">gelet op de artikelen 10.23, 10.24, 10.25 en 10.26 van de Wet milieubeheer;</text:p>
            <text:p text:style-name="al">gelet op de artikelen 1, 2 en 3 van het Besluit gescheiden inzameling huishoudelijke afvalstoffen van 18 juni 2020;</text:p>
            <text:p text:style-name="al">rekening houdend met het gemeentelijk grondstoffenbeleid;</text:p>
            <text:p text:style-name="al">gezien het advies van de Raadscommissie en het verslag van de inspraakprocedure;</text:p>
            <text:p text:style-name="al"/>
            <text:p text:style-name="al">BESLUIT:</text:p>
            <text:p text:style-name="al"/>
            <text:p text:style-name="al">vast te stellen de ‘Verordening tot wijziging van de Afvalstoffenverordening Zandv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fvalstoffenverordening Zandvoort 2020 wordt gewijzigd als volgt:</text:p>
            <text:p text:style-name="al"/>
            <text:p text:style-name="al">A</text:p>
            <text:p text:style-name="al">Artikel 7 komt te luiden als volgt:</text:p>
            <text:p text:style-name="al"/>
            <text:p text:style-name="al">Artikel 7. Afvalscheiding</text:p>
            <text:list text:style-name="id1-3-2-2-1-8">
              <text:list-item text:style-override="id1-3-2-2-1-8-1">
                <text:number>1.</text:number>
                <text:p text:style-name="al">Het college stelt regels over de bestanddelen van huishoudelijke afvalstoffen die afzonderlijk door de inzameldienst of andere aangewezen inzamelaars worden ingezameld, over de frequentie van de inzameling van elk van deze bestanddelen, en over de locaties van deze inzameling bij of nabij elk perceel.</text:p>
              </text:list-item>
              <text:list-item text:style-override="id1-3-2-2-1-8-2">
                <text:number>2.</text:number>
                <text:p text:style-name="al">In ieder geval worden de volgende bestanddelen huishoudelijke afvalstoffen afzonderlijk ingezameld:</text:p>
                <text:list text:style-name="id1-3-2-2-1-8-2-3">
                  <text:list-item text:style-override="id1-3-2-2-1-8-2-3-1">
                    <text:number>-</text:number>
                    <text:p text:style-name="al">groente-, fruit- en tuinafval</text:p>
                  </text:list-item>
                  <text:list-item text:style-override="id1-3-2-2-1-8-2-3-2">
                    <text:number>-</text:number>
                    <text:p text:style-name="al">papier en karton;</text:p>
                  </text:list-item>
                  <text:list-item text:style-override="id1-3-2-2-1-8-2-3-3">
                    <text:number>-</text:number>
                    <text:p text:style-name="al">verpakkingsglas;</text:p>
                  </text:list-item>
                  <text:list-item text:style-override="id1-3-2-2-1-8-2-3-4">
                    <text:number>-</text:number>
                    <text:p text:style-name="al">textiel en schoeisel;</text:p>
                  </text:list-item>
                  <text:list-item text:style-override="id1-3-2-2-1-8-2-3-5">
                    <text:number>-</text:number>
                    <text:p text:style-name="al">elektrische of elektronische apparatuur;</text:p>
                  </text:list-item>
                  <text:list-item text:style-override="id1-3-2-2-1-8-2-3-6">
                    <text:number>-</text:number>
                    <text:p text:style-name="al">klein chemisch afval;</text:p>
                  </text:list-item>
                  <text:list-item text:style-override="id1-3-2-2-1-8-2-3-7">
                    <text:number>-</text:number>
                    <text:p text:style-name="al">bruikbaar huisraad;</text:p>
                  </text:list-item>
                  <text:list-item text:style-override="id1-3-2-2-1-8-2-3-8">
                    <text:number>-</text:number>
                    <text:p text:style-name="al">grof huishoudelijke afvalstromen conform het acceptatiebeleid van de milieustraten.</text:p>
                  </text:list-item>
                </text:list>
              </text:list-item>
              <text:list-item text:style-override="id1-3-2-2-1-8-3">
                <text:number>3.</text:number>
                <text:p text:style-name="al">Kunststoffen en metalen worden samen met drankenkartons ingezameld als één fractie PBD (plastic verpakkingsmateriaal, blik en drankenkartons), die na inzameling in de drie afzonderlijke stromen worden nagesorteerd door de verwerker. Dit resulteert in grondstoffen waarvan het potentieel en de kwaliteit vergelijkbaar zijn met die welke door middel van gescheiden inzameling worden bereikt.</text:p>
              </text:list-item>
              <text:list-item text:style-override="id1-3-2-2-1-8-4">
                <text:number>4.</text:number>
                <text:p text:style-name="al">In het belang van een doelmatig afvalstoffenbeheer kan het college de aanwijzing van afzonderlijke in te zamelen bestanddelen van huishoudelijke afvalstoffen, bedoeld in het tweede lid, of fracties daarvan, achterwege laten. </text:p>
              </text:list-item>
            </text:list>
          </text:section>
          <text:section text:name="artikel_id1-3-2-2-2" text:style-name="artikel">
            <text:p text:style-name="artikel_kop_titel"><text:span text:style-name="artikel_kop_label">ARTIKEL</text:span> <text:span text:style-name="artikel_kop_nr"/> II </text:p>
            <text:p text:style-name="al">Deze verordening treedt, na bekendmaking, in werking op 1 januari 2021.</text:p>
          </text:section>
          <text:section text:name="artikel_id1-3-2-2-3" text:style-name="artikel">
            <text:p text:style-name="artikel_kop_titel"><text:span text:style-name="artikel_kop_label">ARTIKEL</text:span> <text:span text:style-name="artikel_kop_nr"/> III </text:p>
            <text:p text:style-name="al">Deze verordening wordt aangehaald als: ‘Verordening tot wijziging van de Afvalstoffenverordening Zandvoort 2020’.</text:p>
          </text:section>
        </text:section>
        <text:section text:name="regeling-sluiting_id1-3-2-3" text:style-name="regeling-sluiting">
          <text:section text:name="ondertekening_id1-3-2-3-1">
            <text:p><text:span text:style-name="functie">Aldus vastgesteld in de vergadering van 22 juni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7. Afvalscheiding</text:span>
        </text:p>
          <text:p text:style-name="al">In artikel 1 van het Besluit gescheiden inzameling van huishoudelijk afval van 18 juni 2020, met ingangsdatum 1 juli 2020, staat de verplichting voor gemeenten opgenomen om tenminste de volgende bestanddelen van huishoudelijk afval afzonderlijk in te zamelen:</text:p>
          <text:list text:style-name="id1-3-2-4-4">
            <text:list-item text:style-override="id1-3-2-4-4-1">
              <text:number>•</text:number>
              <text:p text:style-name="al">Bioafval</text:p>
            </text:list-item>
            <text:list-item text:style-override="id1-3-2-4-4-2">
              <text:number>•</text:number>
              <text:p text:style-name="al">Papier</text:p>
            </text:list-item>
            <text:list-item text:style-override="id1-3-2-4-4-3">
              <text:number>•</text:number>
              <text:p text:style-name="al">Metaal</text:p>
            </text:list-item>
            <text:list-item text:style-override="id1-3-2-4-4-4">
              <text:number>•</text:number>
              <text:p text:style-name="al">Kunststof</text:p>
            </text:list-item>
            <text:list-item text:style-override="id1-3-2-4-4-5">
              <text:number>•</text:number>
              <text:p text:style-name="al">Glas</text:p>
            </text:list-item>
            <text:list-item text:style-override="id1-3-2-4-4-6">
              <text:number>•</text:number>
              <text:p text:style-name="al">Textiel</text:p>
            </text:list-item>
            <text:list-item text:style-override="id1-3-2-4-4-7">
              <text:number>•</text:number>
              <text:p text:style-name="al">Gevaarlijke afvalstoffen</text:p>
            </text:list-item>
            <text:list-item text:style-override="id1-3-2-4-4-8">
              <text:number>•</text:number>
              <text:p text:style-name="al">Afgedankte elektrische en elektronische apparatuur</text:p>
            </text:list-item>
          </text:list>
          <text:p text:style-name="al">Onder bioafval is de fractie groente-, fruit- en tuinafval (GFT) en onder gevaarlijke afvalstoffen de fractie klein chemisch afval (KCA) uit het Besluit te verstaan.</text:p>
          <text:p text:style-name="al"/>
          <text:p text:style-name="al">Volgens artikel 2 eerste lid van bovengenoemd Besluit, mogen metaal en kunststof in afwijking van artikel 1 gezamenlijk worden ingezameld indien dat ten minste kwalitatief gelijkwaardige grondstoffen oplevert als in het geval van inzameling van deze bestanddelen afzonderlijk. In Zandvoort worden deze twee bestanddelen gezamenlijk met drankpakken als de fractie plastic, blik en drankenkartons (PBD) ingezameld. Nascheiding van deze fractie na inzameling levert grondstoffen op waarvan het potentieel en de kwaliteit vergelijkbaar zijn met die welke door middel van gescheiden inzameling worden bereikt. Zandvoort voldoet daarmee aan de voorwaarden waaronder deze afwijking is toegestaan.</text:p>
          <text:p text:style-name="al"/>
          <text:p text:style-name="al">Een afvalstoffenverordening die deze afwijkingsmogelijkheden uit het Besluit benut, dient te worden voorbereid met toepassing van de inspraakverordening die op grond van artikel 150 van de Gemeentewet is vastgesteld (artikel 10.26, derde lid, van de Wm respectievelijk artikel 2, derde lid, van het besluit). Hieraan is gevolg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476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6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6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Natuur en milieu | Organisatie en beleid</meta:user-defined>
    <meta:user-defined meta:name="DC.source">artikel 10.23 van de Wet milieubeheer]|[1.0:c:BWBR0003245&amp;artikel=10.23&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source">artikel 10.24 van de Wet milieubeheer]|[1.0:c:BWBR0003245&amp;artikel=10.24&amp;g=2021-07-01</meta:user-defined>
    <meta:user-defined meta:name="DC.source">Besluit gescheiden inzameling huishoudelijke afvalstoffen]|[1.0:c:BWBR0043736&amp;g=2021-01-05</meta:user-defined>
    <meta:user-defined meta:name="OVERHEIDop.referentienummer">2021/213092</meta:user-defined>
    <meta:user-defined meta:name="DCTERMS.alternative">Afvalstoffenverordening Zandvoort 2020</meta:user-defined>
    <dc:language>nl</dc:language>
    <meta:user-defined meta:name="OVERHEIDop.locatietype/OVERHEIDop.gebiedsmarkering">Gemeente</meta:user-defined>
    <meta:user-defined meta:name="DC.title">Verordening van de gemeenteraad van de gemeente Zandvoort houdende regels omtrent huishoudelijke – en bedrijfsafvalstoffen (Afvalstoffenverordening Zandvoort 2020)</meta:user-defined>
    <meta:user-defined meta:name="DCTERMS.W3CDTF/DCTERMS.available">2021-07-06</meta:user-defined>
    <meta:user-defined meta:name="DCTERMS.W3CDTF/OVERHEIDop.jaargang">2021</meta:user-defined>
    <meta:user-defined meta:name="OVERHEIDop.publicationIssue">214766</meta:user-defined>
    <meta:user-defined meta:name="OVERHEIDop.betreftRegeling">CVDR641277_2</meta:user-defined>
    <meta:user-defined meta:name="xs:date/OVERHEIDop.startdatum">2021-07-07</meta:user-defined>
    <meta:user-defined meta:name="OVERHEIDop.GmbID/DC.identifier">gmb-2021-214766</meta:user-defined>
    <meta:user-defined meta:name="OVERHEIDop.versieInformatie"/>
  </office:meta>
</office:document-meta>
</file>