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31 grondgebonden eengezinswoningen, 24 appartementen en een parkeergarage (Scheldevesting deelproject ’t Suikerwerk), Oude Vissershaven, Wittoucksingel en Spirituslaa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392</text:p>
                  </table:table-cell>
                  <table:table-cell table:style-name="entry" table:number-rows-spanned="1" table:number-columns-spanned="1">
                    <text:p text:style-name="table_al">07-05-2021</text:p>
                  </table:table-cell>
                  <table:table-cell table:style-name="entry" table:number-rows-spanned="1" table:number-columns-spanned="1">
                    <text:p text:style-name="table_al">Oude Vissershaven, Wittoucksingel en Spirituslaan, Bergen op Zoom, het bouwen van 31 grondgebonden eengezinswoningen, 24 appartementen en een parkeergarage (Scheldevesting deelproject ’t Suikerwerk) </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476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6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6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39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nging beslistermijn Wet algemene bepalingen omgevingsrecht voor het bouwen van 31 grondgebonden eengezinswoningen, 24 appartementen en een parkeergarage (Scheldevesting deelproject ’t Suikerwerk), Oude Vissershaven, Wittoucksingel en Spirituslaan, Bergen op Zoom</meta:user-defined>
    <meta:user-defined meta:name="DCTERMS.W3CDTF/DCTERMS.available">2021-07-07</meta:user-defined>
    <meta:user-defined meta:name="DCTERMS.W3CDTF/OVERHEIDop.jaargang">2021</meta:user-defined>
    <meta:user-defined meta:name="OVERHEIDop.publicationIssue">214764</meta:user-defined>
    <meta:user-defined meta:name="OVERHEIDop.GmbID/DC.identifier">gmb-2021-214764</meta:user-defined>
    <meta:user-defined meta:name="OVERHEIDop.versieInformatie"/>
  </office:meta>
</office:document-meta>
</file>