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egenverkeerswet van bord C-07 (inrijverbod vrachtwagens) (kenmerk 735494) Fonteynenburglaan oudeTolbrug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 ontheffing wegenverkeerswet van bord C-07 (inrijverbod vrachtwagens) in de periode van 1 juli 2021 tot en met 1 mei 2022.</text:p>
            <text:p text:style-name="common-al">
            <text:span text:style-name="nadrukvet">Datum bekendmaking besluit: </text:span>2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76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6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6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wegenverkeerswet van bord C-07 (inrijverbod vrachtwagens) (kenmerk 735494) Fonteynenburglaan oudeTolbrug Voorburg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760</meta:user-defined>
    <meta:user-defined meta:name="OVERHEIDop.GmbID/DC.identifier">gmb-2021-214760</meta:user-defined>
    <meta:user-defined meta:name="OVERHEIDop.versieInformatie"/>
  </office:meta>
</office:document-meta>
</file>