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BESLUIT TOT INTREKKING VORIG BESLUIT EN NIEUW BESLUIT TERRAS – VLASMEERSESTRAAT 1 (CAFÉ DE KLOK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hebben verleend: </text:p>
            <text:p text:style-name="tussenkopcur">-Vlasmeersestraat 1 (Café De Klok), nieuw besluit: terras dagelijks tot uiterlijk 22.00 uur, DH20200012.</text:p>
            <text:p text:style-name="tussenkopcur">Het nieuwe besluit is verzonden op 20 januari 2021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1475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75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Openbare orde en veiligheid | Organisatie en beleid</meta:user-defined>
    <meta:user-defined meta:name="OVERHEIDop.referentienummer">DH20200012</meta:user-defined>
    <meta:user-defined meta:name="DCTERMS.abstract">BESLUIT TOT INTREKKING VORIG BESLUIT EN NIEUW BESLUIT TERRAS</meta:user-defined>
    <dc:language>nl</dc:language>
    <meta:user-defined meta:name="OVERHEID.EPSG28992/DC.spatial">148695.436 407388.8</meta:user-defined>
    <meta:user-defined meta:name="DC.title">GEMEENTE VUGHT – BESLUIT TOT INTREKKING VORIG BESLUIT EN NIEUW BESLUIT TERRAS – VLASMEERSESTRAAT 1 (CAFÉ DE KLOK)</meta:user-defined>
    <meta:user-defined meta:name="OVERHEID.PostcodeHuisnummer/OVERHEIDop.postcodeHuisnummer">5261TA 1</meta:user-defined>
    <meta:user-defined meta:name="OVERHEIDop.straatnaam">Vlasmeersestraat</meta:user-defined>
    <meta:user-defined meta:name="OVERHEIDop.woonplaats">Vught</meta:user-defined>
    <meta:user-defined meta:name="DCTERMS.W3CDTF/DCTERMS.available">2021-01-27</meta:user-defined>
    <meta:user-defined meta:name="DCTERMS.W3CDTF/OVERHEIDop.jaargang">2021</meta:user-defined>
    <meta:user-defined meta:name="OVERHEIDop.publicationIssue">21475</meta:user-defined>
    <meta:user-defined meta:name="OVERHEIDop.GmbID/DC.identifier">gmb-2021-21475</meta:user-defined>
    <meta:user-defined meta:name="OVERHEIDop.versieInformatie"/>
  </office:meta>
</office:document-meta>
</file>