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kabels en plaatsen traforuimte bij rijksmonument, Fortunastraat 3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53</text:p>
            <text:p text:style-name="common-al">OLO-nummer: 6188869</text:p>
            <text:p text:style-name="common-al">Datum indiening: 24-06-2021</text:p>
            <text:p text:style-name="common-al">Omschrijving: het aanleggen van kabels en plaatsen traforuimte bij rijksmonument</text:p>
            <text:p text:style-name="common-al">Adres: Fortunastraat 30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74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aanleggen van kabels en plaatsen traforuimte bij rijksmonument, Fortunastraat 30  te Arn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743</meta:user-defined>
    <meta:user-defined meta:name="OVERHEIDop.GmbID/DC.identifier">gmb-2021-214743</meta:user-defined>
    <meta:user-defined meta:name="OVERHEIDop.versieInformatie"/>
  </office:meta>
</office:document-meta>
</file>