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felingse Heide 1 gemeente Nuenen, Gerwen en Nederwetten, verleende omgevingsvergunning voor het tijdelijk vestigen van een grondverzet-/ loonwerk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86</text:p>
            <text:p text:style-name="common-al">Omschrijving: het tijdelijk vestigen van een grondverzet-/ loonwerkbedrijf</text:p>
            <text:p text:style-name="common-al">Datum verleend: 20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47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728</meta:user-defined>
    <dc:language>nl</dc:language>
    <meta:user-defined meta:name="OVERHEID.EPSG28992/DC.spatial">166863 385530</meta:user-defined>
    <meta:user-defined meta:name="DC.title">Refelingse Heide 1 gemeente Nuenen, Gerwen en Nederwetten, verleende omgevingsvergunning voor het tijdelijk vestigen van een grondverzet-/ loonwerkbedrijf</meta:user-defined>
    <meta:user-defined meta:name="OVERHEID.PostcodeHuisnummer/OVERHEIDop.postcodeHuisnummer">5674TC 1</meta:user-defined>
    <meta:user-defined meta:name="OVERHEIDop.straatnaam">Refelingse Heide</meta:user-defined>
    <meta:user-defined meta:name="OVERHEIDop.woonplaats">Nuenen</meta:user-defined>
    <meta:user-defined meta:name="DCTERMS.W3CDTF/DCTERMS.available">2021-01-25</meta:user-defined>
    <meta:user-defined meta:name="DCTERMS.W3CDTF/OVERHEIDop.jaargang">2021</meta:user-defined>
    <meta:user-defined meta:name="OVERHEIDop.publicationIssue">21474</meta:user-defined>
    <meta:user-defined meta:name="OVERHEIDop.GmbID/DC.identifier">gmb-2021-21474</meta:user-defined>
    <meta:user-defined meta:name="OVERHEIDop.versieInformatie"/>
  </office:meta>
</office:document-meta>
</file>