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Rijksweg 49a, 6085AB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gebruiken van gronden of bouwwerken in strijd met het bestemmingsplan (wijzigen bedrijfswoning naar burgerwoning ) op locatie Rijksweg 49a, 6085 AB Horn.</text:p>
            <text:p text:style-name="common-al">De omgevingsvergunning is geregistreerd onder zaaknummer 2021-003916.</text:p>
            <text:p text:style-name="common-al">Het besluit is op 2 juli 2021 verzond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Gemeente Leudal, Postbus 3008, 6093 ZG Heythuysen. De termijn voor het indienen van een bezwaar start op 3 juli 2021 en bedraagt 6 weken. 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4733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73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73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Rijksweg 49a, 6085AB Horn</meta:user-defined>
    <dc:language>nl</dc:language>
    <meta:user-defined meta:name="OVERHEIDop.locatietype/OVERHEIDop.gebiedsmarkering">Vlak</meta:user-defined>
    <meta:user-defined meta:name="DC.title">Kennisgeving besluit op omgevingsvergunning, Rijksweg 49a, 6085AB Hor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733</meta:user-defined>
    <meta:user-defined meta:name="OVERHEIDop.GmbID/DC.identifier">gmb-2021-214733</meta:user-defined>
    <meta:user-defined meta:name="OVERHEIDop.versieInformatie"/>
  </office:meta>
</office:document-meta>
</file>