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Adriaan Mulderstraat 43 te Utrecht,  HZ_WABO-21-22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 Mulderstraat 43 te Utrecht</text:p>
            <text:p text:style-name="common-al">HZ_WABO-21-22778</text:p>
            <text:p text:style-name="common-al">Toelichting: het bouwen van een dakkapel aan de voorkant van de woning</text:p>
            <text:p text:style-name="common-al">Datum besluit: 24 juni 2021</text:p>
            <text:p text:style-name="common-al">Startdatum bezwaartermijn: 3 jul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71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1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1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Adriaan Mulderstraat 43 te Utrecht,  HZ_WABO-21-22778</meta:user-defined>
    <meta:user-defined meta:name="DCTERMS.W3CDTF/DCTERMS.available">2021-07-06</meta:user-defined>
    <meta:user-defined meta:name="DCTERMS.W3CDTF/OVERHEIDop.jaargang">2021</meta:user-defined>
    <meta:user-defined meta:name="OVERHEIDop.externeBijlage">ALG Publiceerbaar-A|exb-2021-40561</meta:user-defined>
    <meta:user-defined meta:name="OVERHEIDop.externeBijlage">Besluit omgevingsvergunning publiceerbaar|exb-2021-40562</meta:user-defined>
    <meta:user-defined meta:name="OVERHEIDop.publicationIssue">214716</meta:user-defined>
    <meta:user-defined meta:name="OVERHEIDop.GmbID/DC.identifier">gmb-2021-214716</meta:user-defined>
    <meta:user-defined meta:name="OVERHEIDop.versieInformatie"/>
  </office:meta>
</office:document-meta>
</file>