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trekkingsvergunning, kamerverhuur met 7 wooneenheden, Vestestraat 15B 2312S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nttrekkingsvergunning</text:p>
            <text:p text:style-name="common-al">Kenmerk: Z/21/3275917</text:p>
            <text:p text:style-name="common-al">Ingekomen: 25-06-2021 11:26</text:p>
            <text:p text:style-name="common-al">Locatie: Vestestraat 15B 2312SV Leiden</text:p>
            <text:p text:style-name="common-al">Projectomschrijving: kamerverhuur met 7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8">
              <text:list-item text:style-override="id1-3-2-1-1-8-1">
                <text:number>-</text:number>
                <text:p text:style-name="al"/>
              </text:list-item>
              <text:list-item text:style-override="id1-3-2-1-1-8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4714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71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71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75917</meta:user-defined>
    <meta:user-defined meta:name="DCTERMS.abstract">kamerverhuur met 7 wooneenheden </meta:user-defined>
    <dc:language>nl</dc:language>
    <meta:user-defined meta:name="OVERHEIDop.locatietype/OVERHEIDop.gebiedsmarkering">Punt</meta:user-defined>
    <meta:user-defined meta:name="DC.title">Aanvraag onttrekkingsvergunning, kamerverhuur met 7 wooneenheden, Vestestraat 15B 2312SV Leiden</meta:user-defined>
    <meta:user-defined meta:name="DCTERMS.W3CDTF/DCTERMS.available">2021-07-15</meta:user-defined>
    <meta:user-defined meta:name="DCTERMS.W3CDTF/OVERHEIDop.jaargang">2021</meta:user-defined>
    <meta:user-defined meta:name="OVERHEIDop.publicationIssue">214714</meta:user-defined>
    <meta:user-defined meta:name="OVERHEIDop.GmbID/DC.identifier">gmb-2021-214714</meta:user-defined>
    <meta:user-defined meta:name="OVERHEIDop.versieInformatie"/>
  </office:meta>
</office:document-meta>
</file>