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Zuidervensterweg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30 juni 2021</text:p>
            <text:p text:style-name="common-al">Voor: het plaatsen van een zonnepanelenschutting</text:p>
            <text:p text:style-name="common-al">Locatie: Zuiderveensterweg 7, 9665 BW  Oude Pekela</text:p>
            <text:p text:style-name="last-al">Datum besluit: 29 juni 2021 (zaaknummer 18493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471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1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1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4936</meta:user-defined>
    <dc:language>nl</dc:language>
    <meta:user-defined meta:name="OVERHEIDop.locatietype/OVERHEIDop.gebiedsmarkering">Adres</meta:user-defined>
    <meta:user-defined meta:name="DC.title">Geweigerde aanvraag omgevingsvergunning, Zuidervensterweg 7, bouw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713</meta:user-defined>
    <meta:user-defined meta:name="OVERHEIDop.GmbID/DC.identifier">gmb-2021-214713</meta:user-defined>
    <meta:user-defined meta:name="OVERHEIDop.versieInformatie"/>
  </office:meta>
</office:document-meta>
</file>