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Waagplein Almelo, , Aanvraag kermis van 4-9-2021 t/m 13-09-2021 incl. opbouw en af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{{20-07-2021}}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7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2358</meta:user-defined>
    <meta:user-defined meta:name="DCTERMS.abstract">Aanvraag kermis van 4-9-2021 t/m 13-09-2021 incl. opbouw en afbouw</meta:user-defined>
    <dc:language>nl</dc:language>
    <meta:user-defined meta:name="OVERHEIDop.locatietype/OVERHEIDop.gebiedsmarkering">Punt</meta:user-defined>
    <meta:user-defined meta:name="DC.title">Ingediende aanvraag Evenementenvergunning, Waagplein Almelo, , Aanvraag kermis van 4-9-2021 t/m 13-09-2021 incl. opbouw en af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11</meta:user-defined>
    <meta:user-defined meta:name="OVERHEIDop.GmbID/DC.identifier">gmb-2021-214711</meta:user-defined>
    <meta:user-defined meta:name="OVERHEIDop.versieInformatie"/>
  </office:meta>
</office:document-meta>
</file>