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zendweg ongenummerd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Elzendweg</text:span>
            <text:span text:style-name="nadrukvet"> ongenummerd (bij nr. 25)</text:span>
            <text:span text:style-name="nadrukvet">, Bergharen, het bouwen van een woning, verleend en verzonden op 21 januari 2021. Activiteiten: bouwe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47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Verleende omgevingsvergunning Elzendweg ongenummerd Berghar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2-03</meta:user-defined>
    <meta:user-defined meta:name="DCTERMS.W3CDTF/OVERHEIDop.jaargang">2021</meta:user-defined>
    <meta:user-defined meta:name="OVERHEIDop.publicationIssue">21471</meta:user-defined>
    <meta:user-defined meta:name="OVERHEIDop.GmbID/DC.identifier">gmb-2021-21471</meta:user-defined>
    <meta:user-defined meta:name="OVERHEIDop.versieInformatie"/>
  </office:meta>
</office:document-meta>
</file>