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1e wijziging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lburg; </text:p>
            <text:p text:style-name="al">gelezen het voorstel van het college van burgemeester en wethouders van 25 mei 2021; </text:p>
            <text:p text:style-name="al">gelet op (artikel I, onderdelen H, J en EE van) de Wet van 16 december 2020 tot wijziging van de Drank- en Horecawet in verband met het Nationaal Preventieakkoord en evaluatie van de wet (Stb. 2021, 26);</text:p>
            <text:p text:style-name="al">besluit: vast te stellen de volgende wijziging van de Algemene plaatselijke verorden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van de raad van de gemeente Elburg tot wijziging van de Algemene plaatselijke verordening gemeente Elburg inwerking getreden op 1 februari 2021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Algemene plaatselijke verordening gemeente Elburg wordt als volgt gewijzigd:</text:p>
            <text:p text:style-name="al">A</text:p>
            <text:p text:style-name="al">In de artikelen 2:24 lid 2 onder d, 2:34a, 2:48 lid 2 onder a en b en 3:7 lid 1 onder h onderdeel 1, wordt ‘Drank en Horecawet’ vervangen door ‘Alcoholwet’.</text:p>
            <text:p text:style-name="al"/>
            <text:p text:style-name="al">B</text:p>
            <text:p text:style-name="al">In het opschrift van Hoofdstuk 2, afdeling 5, wordt ‘Drank en Horecawet’ vervangen door ‘Alcoholwet’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het tijdstip dat (artikel I, onderdelen H, J en EE van) de Wet van 16 december 2020 tot wijziging van de Drank- en Horecawet in verband met het Nationaal Preventieakkoord en evaluatie van de wet (Stb. 2021, 26) in werking treed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5 juni 2021. </text:span></text:p>
            <text:p><text:span text:style-name="functie"> </text:span></text:p>
            <text:p><text:span text:style-name="functie">De voorzitter, ir J.N. Rozendaal  </text:span></text:p>
            <text:p><text:span text:style-name="functie"> </text:span></text:p>
            <text:p><text:span text:style-name="functie"> </text:span></text:p>
            <text:p><text:span text:style-name="functie">De griffier, J.K.N. van Spijk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470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0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Elbu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lburg</meta:user-defined>
    <meta:user-defined meta:name="OVERHEID.Gemeente/DCTERMS.publisher">Elburg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1-01-01</meta:user-defined>
    <meta:user-defined meta:name="DCTERMS.alternative">Algemene plaatselijke verordening gemeente Elburg</meta:user-defined>
    <dc:language>nl</dc:language>
    <meta:user-defined meta:name="OVERHEID.Gemeente/DC.spatial">Elburg</meta:user-defined>
    <meta:user-defined meta:name="DC.title">Algemene plaatselijke verordening gemeente Elbur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4708</meta:user-defined>
    <meta:user-defined meta:name="OVERHEIDop.betreftRegeling">CVDR653521_2</meta:user-defined>
    <meta:user-defined meta:name="xs:date/OVERHEIDop.startdatum">2021-07-09</meta:user-defined>
    <meta:user-defined meta:name="OVERHEIDop.GmbID/DC.identifier">gmb-2021-214708</meta:user-defined>
    <meta:user-defined meta:name="OVERHEIDop.versieInformatie"/>
  </office:meta>
</office:document-meta>
</file>