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weederd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Schoorlemmer Landbouw B.V.</text:span> een oprichtingsmelding voor het plaatsen van een mestbassin</text:p>
            <text:p text:style-name="common-al">  aan de  <text:span text:style-name="nadrukvet">Tweederdeweg ongenummerd te Nieuwe Pekela.</text:span></text:p>
            <text:p text:style-name="last-al">De melding ligt van <text:span text:style-name="nadrukvet">donderdag </text:span><text:span text:style-name="nadrukvet">8 juli</text:span><text:span text:style-name="nadrukvet"> 2021 </text:span><text:span text:style-name="nadrukvet">tot donderdag </text:span><text:span text:style-name="nadrukvet">19 augustus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470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elding Activiteitenbesluit Milieubeheer, Tweederdeweg ongenummer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03</meta:user-defined>
    <meta:user-defined meta:name="OVERHEIDop.GmbID/DC.identifier">gmb-2021-214703</meta:user-defined>
    <meta:user-defined meta:name="OVERHEIDop.versieInformatie"/>
  </office:meta>
</office:document-meta>
</file>