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140499 - Forelgracht 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Voor <text:span text:style-name="nadrukvet">: </text:span>bouwen van een nieuw bijgebouw</text:p>
            <text:p text:style-name="common-al">Locatie : Forelgracht 1 te Beuningen Gld</text:p>
            <text:p text:style-name="common-al">Datum besluit : 2 juli 2021</text:p>
            <text:p text:style-name="common-al">Datum verzending : 2 juli 2021</text:p>
            <text:p text:style-name="common-al">Zaaknummer ODRN: W.Z21.10452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470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0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70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mgevingsvergunning niet vergunningplichtig – OLO 6140499 - Forelgracht 1 te Beuningen Gld.</meta:user-defined>
    <meta:user-defined meta:name="DCTERMS.W3CDTF/DCTERMS.available">2021-07-06</meta:user-defined>
    <meta:user-defined meta:name="DCTERMS.W3CDTF/OVERHEIDop.jaargang">2021</meta:user-defined>
    <meta:user-defined meta:name="OVERHEIDop.publicationIssue">214700</meta:user-defined>
    <meta:user-defined meta:name="OVERHEIDop.GmbID/DC.identifier">gmb-2021-214700</meta:user-defined>
    <meta:user-defined meta:name="OVERHEIDop.versieInformatie"/>
  </office:meta>
</office:document-meta>
</file>