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1: Bloemerstraat 81, Shisha House,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21</text:p>
            <text:p text:style-name="common-al">
            <text:span text:style-name="nadrukvet">Omschrijving: </text:span>Bloemerstraat 81, Shisha House, 2 kansspelautomaten voor 1 jaar (Bloemerstraat 81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668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2-2020</text:p>
            <text:p text:style-name="common-al">
            <text:span text:style-name="nadrukvet">Definitieve beschikking verzonden: </text:span>30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december 2020 tot en met 10 febr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DA61F4F-E5F3-4A13-A6D6-7EF104B45387" xlink:type="simple">http://www.nijmegen.nl/vergunningpagina/?guid=EDA61F4F-E5F3-4A13-A6D6-7EF104B453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36.32 428647.91</meta:user-defined>
    <meta:user-defined meta:name="DC.title">Bloemerstraat 81: Bloemerstraat 81, Shisha House, 2 kansspelautomaten voor 1 jaar - apv vergunning – Bijzondere wetten  - Vergunning verleend</meta:user-defined>
    <meta:user-defined meta:name="OVERHEID.PostcodeHuisnummer/OVERHEIDop.postcodeHuisnummer">6511EE 89</meta:user-defined>
    <meta:user-defined meta:name="OVERHEIDop.straatnaam">Bloemerstraat</meta:user-defined>
    <meta:user-defined meta:name="OVERHEIDop.woonplaats">Nijmeg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47</meta:user-defined>
    <meta:user-defined meta:name="OVERHEIDop.GmbID/DC.identifier">gmb-2021-2147</meta:user-defined>
    <meta:user-defined meta:name="OVERHEIDop.versieInformatie"/>
  </office:meta>
</office:document-meta>
</file>