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 Wet geluidhinderwoningen Kijkt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Kijktuinen</text:span>
          </text:p>
            <text:p text:style-name="common-al">Vanaf woensdag 7 juli tot en met dinsdag 17 augustus ligt in het Klantcontactcentrum in het gemeentehuis gedurende zes weken voor een ieder ter inzage het bestemmingsplan De Kijktuinen. Het bestemmingsplan is ook te raadplegen via de website  www.nunspeet.nl/kijktuinen en via de landelijke website www.ruimtelijkeplannen.nl (NL.IMRO.0302 BP 78125-ow01). Met het bestemmingsplan worden de voormalige Kijktuinen getransformeerd tot een aantrekkelijk groen woongebied en tijdelijk zonnepanelenveld ten behoeve van het Sportcentrum De Wiltsangh en het gemeentehuis. </text:p>
            <text:p text:style-name="common-al">Gedurende de termijn van de terinzagelegging kan een ieder zijn of haar zienswijze schriftelijk of mondeling naar voren brengen bij de gemeenteraad van Nunspeet, Postbus 79, 8070 AB Nunspeet. Als u gebruik wilt maken van de mogelijkheid uw zienswijze mondeling naar voren te brengen, kunt u contact opnemen met de heer Matthijs Witting van het Team Ruimtelijke Ordening en Volkshuisvesting via doorkiesnummer (0341) 25 99 11.</text:p>
            <text:p text:style-name="common-al"/>
            <text:p text:style-name="common-al">
            <text:span text:style-name="nadrukvet">Ontwerpbesluit Hogere grenswaarde Wet geluidhinder</text:span>
            <text:span text:style-name="nadrukvet">woningen Kijktuinen </text:span>
          </text:p>
            <text:p text:style-name="common-al">Met ingang van woensdag 7 juli 2021 ligt in gevolge de Algemene wet bestuursrecht en de Wet geluidhinder in het Klantcontactcentrum in het gemeentehuis gedurende zes weken voor eenieder ter inzage het ontwerp van de hogere grenswaarde voor 100 woningen ter plaatse van de Kienschulpenweg in Nunspeet.</text:p>
            <text:p text:style-name="common-al">Tijdens de termijn van terinzagele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mevrouw C. Warmenhoven van de afdeling Ruimtelijke Ordening en Volkshuisvesting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69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9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78125-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ontwerpbesluit Hogere grenswaarde Wet geluidhinderwoningen Kijktuinen</meta:user-defined>
    <meta:user-defined meta:name="DCTERMS.W3CDTF/DCTERMS.available">2021-07-06</meta:user-defined>
    <meta:user-defined meta:name="DCTERMS.W3CDTF/OVERHEIDop.jaargang">2021</meta:user-defined>
    <meta:user-defined meta:name="OVERHEIDop.publicationIssue">214696</meta:user-defined>
    <meta:user-defined meta:name="OVERHEIDop.GmbID/DC.identifier">gmb-2021-214696</meta:user-defined>
    <meta:user-defined meta:name="OVERHEIDop.versieInformatie"/>
  </office:meta>
</office:document-meta>
</file>