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straat 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dakkapel</text:p>
            <text:p text:style-name="common-al">Locatie: Kerkstraat 3, 9663 CA  Nieuwe Pekela</text:p>
            <text:p text:style-name="last-al">Datum ontvangst: 24 juni 2021 (zaaknummer 19686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469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9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9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865</meta:user-defined>
    <dc:language>nl</dc:language>
    <meta:user-defined meta:name="OVERHEIDop.locatietype/OVERHEIDop.gebiedsmarkering">Adres</meta:user-defined>
    <meta:user-defined meta:name="DC.title">Ontvangen aanvraag omgevingsvergunning, Kerkstraat 3, bouw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95</meta:user-defined>
    <meta:user-defined meta:name="OVERHEIDop.GmbID/DC.identifier">gmb-2021-214695</meta:user-defined>
    <meta:user-defined meta:name="OVERHEIDop.versieInformatie"/>
  </office:meta>
</office:document-meta>
</file>