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poel - achter Het Zuid 9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chter Het Zuid 9a Drachten, de aanleg van een poel, ontvangen: 30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4694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9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9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Aanvraag omgevingsvergunning: achter Het Zuid 9a Drachten, de aanleg van een poel, ontvangen: 30 juni 2021</meta:user-defined>
    <dc:language>nl</dc:language>
    <meta:user-defined meta:name="OVERHEIDop.locatietype/OVERHEIDop.gebiedsmarkering">Punt</meta:user-defined>
    <meta:user-defined meta:name="DC.title">Gemeente Smallingerland - aanvraag omgevingsvergunning - de aanleg van een poel - achter Het Zuid 9a Dracht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94</meta:user-defined>
    <meta:user-defined meta:name="OVERHEIDop.GmbID/DC.identifier">gmb-2021-214694</meta:user-defined>
    <meta:user-defined meta:name="OVERHEIDop.versieInformatie"/>
  </office:meta>
</office:document-meta>
</file>