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utstek 1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aan:</text:p>
            <text:p text:style-name="common-al">Residence-bouw, voor het bouwen van een vrijstaande woning op het perceel Houtstek 14 te Oude Pekela.</text:p>
            <text:p text:style-name="common-al">De beschikking en de bijbehorende stukken kunt u vanaf donderdag 8 juli 2021 tot donderdag 19 augustus 2021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469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9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9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uitgebreide procedure, Houtstek 14, bouw</meta:user-defined>
    <meta:user-defined meta:name="DCTERMS.W3CDTF/DCTERMS.available">2021-07-06</meta:user-defined>
    <meta:user-defined meta:name="DCTERMS.W3CDTF/OVERHEIDop.jaargang">2021</meta:user-defined>
    <meta:user-defined meta:name="OVERHEIDop.publicationIssue">214691</meta:user-defined>
    <meta:user-defined meta:name="OVERHEIDop.GmbID/DC.identifier">gmb-2021-214691</meta:user-defined>
    <meta:user-defined meta:name="OVERHEIDop.versieInformatie"/>
  </office:meta>
</office:document-meta>
</file>