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fietsoverkapping, Delta 1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48</text:p>
            <text:p text:style-name="common-al">OLO-nummer: 6180301</text:p>
            <text:p text:style-name="common-al">Datum indiening: 23-06-2021</text:p>
            <text:p text:style-name="common-al">Omschrijving: het plaatsen van een fietsoverkapping</text:p>
            <text:p text:style-name="common-al">Adres: Delta 16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68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8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fietsoverkapping, Delta 160 te Arn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689</meta:user-defined>
    <meta:user-defined meta:name="OVERHEIDop.GmbID/DC.identifier">gmb-2021-214689</meta:user-defined>
    <meta:user-defined meta:name="OVERHEIDop.versieInformatie"/>
  </office:meta>
</office:document-meta>
</file>