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De Draai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66</text:p>
            <text:p text:style-name="common-al">OLO-nummer: 6193893</text:p>
            <text:p text:style-name="common-al">Datum indiening: 25-06-2021</text:p>
            <text:p text:style-name="common-al">Omschrijving: het plaatsen van een dakopbouw</text:p>
            <text:p text:style-name="common-al">Adres: De Draai 3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6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opbouw, De Draai 39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86</meta:user-defined>
    <meta:user-defined meta:name="OVERHEIDop.GmbID/DC.identifier">gmb-2021-214686</meta:user-defined>
    <meta:user-defined meta:name="OVERHEIDop.versieInformatie"/>
  </office:meta>
</office:document-meta>
</file>