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Jupiterweg 1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Jupiterweg 1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1. De gemeente neemt daarover waarschijnlijk 27 augustus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468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815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Jupiterweg 17 Dront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82</meta:user-defined>
    <meta:user-defined meta:name="OVERHEIDop.GmbID/DC.identifier">gmb-2021-214682</meta:user-defined>
    <meta:user-defined meta:name="OVERHEIDop.versieInformatie"/>
  </office:meta>
</office:document-meta>
</file>