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Amazone 4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Amazone 4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1. De gemeente neemt daarover waarschijnlijk 27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468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16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e Amazone 46 Dront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80</meta:user-defined>
    <meta:user-defined meta:name="OVERHEIDop.GmbID/DC.identifier">gmb-2021-214680</meta:user-defined>
    <meta:user-defined meta:name="OVERHEIDop.versieInformatie"/>
  </office:meta>
</office:document-meta>
</file>