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401929 - Nijmeegsebaan 1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twee zeecontainers en een stacaravan</text:p>
            <text:p text:style-name="common-al">Locatie : Nijmeegsebaan 10 te Groesbeek</text:p>
            <text:p text:style-name="common-al">Datum besluit : 2 juli 2021</text:p>
            <text:p text:style-name="common-al">Datum verzending : 2 juli 2021</text:p>
            <text:p text:style-name="common-al">Zaaknummer ODRN: W.Z20.10699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467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7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7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5401929 - Nijmeegsebaan 10 te Groesbeek.</meta:user-defined>
    <meta:user-defined meta:name="DCTERMS.W3CDTF/DCTERMS.available">2021-07-06</meta:user-defined>
    <meta:user-defined meta:name="DCTERMS.W3CDTF/OVERHEIDop.jaargang">2021</meta:user-defined>
    <meta:user-defined meta:name="OVERHEIDop.publicationIssue">214675</meta:user-defined>
    <meta:user-defined meta:name="OVERHEIDop.GmbID/DC.identifier">gmb-2021-214675</meta:user-defined>
    <meta:user-defined meta:name="OVERHEIDop.versieInformatie"/>
  </office:meta>
</office:document-meta>
</file>