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uitengebied gemeent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aanleggen van een ondergronds kabeltracé</text:p>
            <text:p text:style-name="common-al">Locatie: door het buitengebied van de gemeente Pekela</text:p>
            <text:p text:style-name="last-al">Datum verlenging: 25 juni 2021 (zaaknummer 184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84954</meta:user-defined>
    <dc:language>nl</dc:language>
    <meta:user-defined meta:name="OVERHEIDop.locatietype/OVERHEIDop.gebiedsmarkering">Punt</meta:user-defined>
    <meta:user-defined meta:name="DC.title">Verlengen termijn aanvraag omgevingsvergunning, buitengebied gemeente Pekel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74</meta:user-defined>
    <meta:user-defined meta:name="OVERHEIDop.GmbID/DC.identifier">gmb-2021-214674</meta:user-defined>
    <meta:user-defined meta:name="OVERHEIDop.versieInformatie"/>
  </office:meta>
</office:document-meta>
</file>