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Westervoortsedijk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Op 30 juni 2021heeft het Cluster Openbare Ruimte van de gemeente Arnhem een (deel)saneringsplan ingediend voor de werkzaamheden in een aantal gevallen van ernstige bodemverontreinigingen aan de Westervoortsedijk te Arnhem (locatienr: 0051, 3885 en 0615)). </text:p>
            <text:p text:style-name="common-al">Wij zijn van plan in te stemmen met het (deel)saneringsplan. De voorgenomen werkzaamheden bestaan uit het verplaatsen van het huidige fietspad, verbreden van de weg, het verwijderen en vervangen van straatkolken inclu-sief kolkleidingen, vernieuwen van verlichtingsmasten inclusief te verwijderen kabels en het aanbrengen van een mantelbuis waarbij in de bodem gegraven wordt.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2 weken te bekijken: </text:p>
            <text:p text:style-name="common-al">
            <text:a xlink:href="http://geo1.arnhem.nl/hyperlink/bodem/inzage586962.pdf" xlink:type="simple">http://geo1.arnhem.nl/hyperlink/bodem/inzage586962.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7 juli 2021, gedurende twee weken, in te zien via bovenstaande link. </text:p>
            <text:p text:style-name="common-al">Tot twee weken na deze publicatie kunt u uw reactie sturen naar: Gemeente Arnhem, Beleidsdomein Fysiek, Postbus 9029, 6800 EL Arnhem. Zie toelichting "<text:a xlink:href="https://www.arnhem.nl/actueel/Openbare_bekendmakingen/inzien_en_bezwaar_maken" xlink:type="simple">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67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7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7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odemverontreiniging Westervoortsedijk te Arnhem</meta:user-defined>
    <meta:user-defined meta:name="DCTERMS.W3CDTF/DCTERMS.available">2021-07-07</meta:user-defined>
    <meta:user-defined meta:name="DCTERMS.W3CDTF/OVERHEIDop.jaargang">2021</meta:user-defined>
    <meta:user-defined meta:name="OVERHEIDop.publicationIssue">214671</meta:user-defined>
    <meta:user-defined meta:name="OVERHEIDop.GmbID/DC.identifier">gmb-2021-214671</meta:user-defined>
    <meta:user-defined meta:name="OVERHEIDop.versieInformatie"/>
  </office:meta>
</office:document-meta>
</file>