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Berken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637</text:span>
          </text:p>
            <text:p text:style-name="common-al">Gemeente Aalsmeer heeft op 2 juli 2021 een besluit genomen op de aanvraag omgevingsvergunning voor het bouwen van een kap op de bestaande entree. De locatie is Berkenlaan 7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66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Berkenlaan 7 in Aalsme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68</meta:user-defined>
    <meta:user-defined meta:name="OVERHEIDop.GmbID/DC.identifier">gmb-2021-214668</meta:user-defined>
    <meta:user-defined meta:name="OVERHEIDop.versieInformatie"/>
  </office:meta>
</office:document-meta>
</file>