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3-1-1">
      <style:table-column-properties style:rel-column-width="52*"/>
    </style:style>
    <style:style style:family="table-column" style:parent-style-name="colspec" style:name="id1-3-2-4-23-1-2">
      <style:table-column-properties style:rel-column-width="41*"/>
    </style:style>
  </office:automatic-styles>
  <office:body>
    <office:text>
      <text:p text:style-name="new_page_staatscourant"/>
      <text:p text:style-name="single-kop-titel">Beleidsregels Tijdelijke ondersteuning noodzakelijke kosten gemeente Veendam 2021</text:p>
      <text:section text:name="regeling_id1-3-2" text:style-name="regeling">
        <text:section text:name="aanhef_id1-3-2-1" text:style-name="aanhef">
          <text:section text:name="preambule_id1-3-2-1-1" text:style-name="preambule">
            <text:p text:style-name="al">Het college van burgemeester en wethouders van de gemeente Veendam,</text:p>
            <text:p text:style-name="al"/>
            <text:p text:style-name="al">gelet op:</text:p>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 een inwoner in aanmerking komt voor een tegemoetkoming tijdelijke ondersteuning noodzakelijk kosten;</text:p>
            <text:p text:style-name="al">- het daarom wenselijk is voor dit doel aparte, tijdelijke, beleidsregels vast te stellen;</text:p>
            <text:p text:style-name="al"/>
            <text:p text:style-name="al">
            <text:span text:style-name="nadrukvet">B e s l u i t </text:span>
          </text:p>
            <text:p text:style-name="al"/>
            <text:p text:style-name="al">vast te stellen de navolgende “Beleidsregels Tijdelijke ondersteuning noodzakelijke kosten gemeente Veendam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1. Alle begrippen die in deze beleidsregels worden gebruikt en die niet nader worden omschreven hebben dezelfde betekenis als in de Participatiewet en de Algemene wet bestuursrecht.</text:p>
            <text:p text:style-name="al">2. In deze beleidsregels wordt verstaan onder:</text:p>
            <text:p text:style-name="al">a. college: het college van burgemeester en wethouders van de gemeente Veendam;</text:p>
            <text:p text:style-name="al">b. wet: Participatiewet;</text:p>
            <text:p text:style-name="al">c. inkomensterugval: een onvoorzienbare, onvermijdelijke en substantiële terugval van minimaal 30% in inkomen (netto) als gevolg van de coronacrisis;</text:p>
            <text:p text:style-name="al">d. TONK: Tijdelijke ondersteuning noodzakelijke kosten;</text:p>
            <text:p text:style-name="al">e. huishouden: huishouding waarbij één of meer natuurlijke personen die op hetzelfde adres wonen en een economisch-consumptieve eenheid vormen;</text:p>
            <text:p text:style-name="al">f. medebewoners: (pleeg)kinderen van 21 jaar en ouder van de aanvrager en zijn eventuele partner die geen studiefinanciering ontvangen en op het adres staan ingeschreven en overige bewoners van 21 jaar en ouder die op het adres van de aanvrager en zijn partner staan ingeschreven.</text:p>
          </text:section>
          <text:section text:name="artikel_id1-3-2-2-2" text:style-name="artikel">
            <text:p text:style-name="artikel_kop_titel"><text:span text:style-name="artikel_kop_label">Artikel</text:span> <text:span text:style-name="artikel_kop_nr">2.</text:span> Doelgroep </text:p>
            <text:p text:style-name="al">Een tegemoetkoming TONK is bedoeld voor de aanvrager:</text:p>
            <text:p text:style-name="al">1. die door de huidige omstandigheden als gevolg van de coronacrisis te maken heeft met een onvoorzienbare en onvermijdelijke terugval in het inkomen; </text:p>
            <text:p text:style-name="al">2. die daardoor noodzakelijke kosten zoals woonkosten niet meer kan voldoen, en</text:p>
            <text:p text:style-name="al">3. waarvoor andere regelingen niet of onvoldoende soelaas bieden. </text:p>
          </text:section>
          <text:section text:name="artikel_id1-3-2-2-3" text:style-name="artikel">
            <text:p text:style-name="artikel_kop_titel"><text:span text:style-name="artikel_kop_label">Artikel</text:span> <text:span text:style-name="artikel_kop_nr">3.</text:span> Voorwaarden </text:p>
            <text:p text:style-name="al">1. Het college verstrekt een tegemoetkoming TONK aan de aanvrager die te maken heeft met een inkomensterugval, peilmaand januari 2020 ten opzichte van peilmaand januari 2021, waardoor de betaling van noodzakelijke kosten niet mogelijk is uit de beschikbare geldmiddelen. </text:p>
            <text:p text:style-name="al">2. Er wordt volstaan met een verklaring van de aanvrager of diens boekhouder dat de substantiële terugval in inkomen het gevolg is van de maatregelen in verband met het coronavirus (Covid-19). </text:p>
            <text:p text:style-name="al">3. Het college verstrekt geen tegemoetkoming indien de aanvrager woonkostentoeslag ontvangt. </text:p>
            <text:p text:style-name="al">4. De Richtlijnen bijzondere bijstand Veendam 2020 is niet van toepassing op de aanvragen TONK. </text:p>
          </text:section>
          <text:section text:name="artikel_id1-3-2-2-4" text:style-name="artikel">
            <text:p text:style-name="artikel_kop_titel"><text:span text:style-name="artikel_kop_label">Artikel</text:span> <text:span text:style-name="artikel_kop_nr">4.</text:span> Noodzakelijke kosten</text:p>
            <text:p text:style-name="al">1. De tegemoetkoming TONK heeft betrekking op de volgende voor de noodzakelijke algemene kosten van bestaan:</text:p>
            <text:p text:style-name="al">a) kosten van huur; </text:p>
            <text:p text:style-name="al">b) kosten van de hypotheek(rente) voor de woning; </text:p>
            <text:p text:style-name="al">c) kosten van elektriciteit, gas en water voor de woning. </text:p>
            <text:p text:style-name="al">2. Het in het voornoemde lid vastgestelde bedrag aan woonkosten wordt verminderd met een bedrag van € 442,- per maand aan aanvaardbare woonkosten. </text:p>
          </text:section>
          <text:section text:name="artikel_id1-3-2-2-5" text:style-name="artikel">
            <text:p text:style-name="artikel_kop_titel"><text:span text:style-name="artikel_kop_label">Artikel</text:span> <text:span text:style-name="artikel_kop_nr">5.</text:span> Aanvraag </text:p>
            <text:p text:style-name="al">1. De aanvraag voor de tegemoetkoming wordt schriftelijk of via de mail ingediend door middel van een door het college vastgesteld aanvraagformulier.</text:p>
            <text:p text:style-name="al">2. Aanvrager overlegt bij de aanvraag:</text:p>
            <text:p text:style-name="al">a) de bewijzen van het maandinkomen januari 2020 als ook het maandinkomen januari 2021; </text:p>
            <text:p text:style-name="al">b) de bewijzen van de beschikbare geldmiddelen op of rond de aanvraagdatum; </text:p>
            <text:p text:style-name="al">c) de bewijzen van de noodzakelijke kosten van de maand januari 2021 tot en met de datum van aanvraag.</text:p>
            <text:p text:style-name="al">3. Een aanvraag tegemoetkoming TONK kan worden ingediend tot 1 november 2021.</text:p>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de periode van 1 januari tot 1 oktober 2021.</text:p>
          </text:section>
          <text:section text:name="artikel_id1-3-2-2-8" text:style-name="artikel">
            <text:p text:style-name="artikel_kop_titel"><text:span text:style-name="artikel_kop_label">Artikel</text:span> <text:span text:style-name="artikel_kop_nr">8.</text:span> Maximale hoogte tegemoetkoming </text:p>
            <text:p text:style-name="al">1. De tegemoetkoming wordt vastgesteld op basis van de daadwerkelijke gemaakte kosten. </text:p>
            <text:p text:style-name="al">2. De maximale tegemoetkoming voor de gehele periode op basis van deze beleidsregel bedraagt € 2.500,- per huishouden.</text:p>
          </text:section>
          <text:section text:name="artikel_id1-3-2-2-9" text:style-name="artikel">
            <text:p text:style-name="artikel_kop_titel"><text:span text:style-name="artikel_kop_label">Artikel</text:span> <text:span text:style-name="artikel_kop_nr">9.</text:span> Inkomen</text:p>
            <text:p text:style-name="al">Onder inkomen wordt in ieder geval verstaan:</text:p>
            <text:p text:style-name="al">a. inkomen uit arbeid / eigen onderneming;</text:p>
            <text:p text:style-name="al">b. inkomen uit een uitkering; </text:p>
            <text:p text:style-name="al">c. inkomen uit verhuur; en </text:p>
            <text:p text:style-name="al">d. inkomen uit partner- en/of kinderalimentatie.</text:p>
          </text:section>
          <text:section text:name="artikel_id1-3-2-2-10" text:style-name="artikel">
            <text:p text:style-name="artikel_kop_titel"><text:span text:style-name="artikel_kop_label">Artikel</text:span> <text:span text:style-name="artikel_kop_nr">10.</text:span> Beschikbare geldmiddelen</text:p>
            <text:p text:style-name="al">1. Beschikbare geldmiddelen zijn liquide middelen waarover de aanvrager beschikt of redelijkerwijs kan beschikken.</text:p>
            <text:p text:style-name="al">2. Het betreft de beschikbare geldmiddelen van de aanvrager en de partner van de aanvrager.</text:p>
            <text:p text:style-name="al">3. Onder beschikbare geldmiddelen wordt verstaan: </text:p>
            <text:p text:style-name="al">a. contant geld;</text:p>
            <text:p text:style-name="al">b. geld op betaal- en spaarrekeningen;</text:p>
            <text:p text:style-name="al">c. cryptovaluta (zoals bitcoins);</text:p>
            <text:p text:style-name="al">d. de waarde van effecten (hierbij gaat het om beleggingsrekeningen met aandelen, obligaties, en opties en effecten in depot). </text:p>
          </text:section>
          <text:section text:name="artikel_id1-3-2-2-11" text:style-name="artikel">
            <text:p text:style-name="artikel_kop_titel"><text:span text:style-name="artikel_kop_label">Artikel</text:span> <text:span text:style-name="artikel_kop_nr">11.</text:span> Draagkrachtberekening </text:p>
            <text:p text:style-name="al">1. Bij de verlening van TONK wordt rekening gehouden met de draagkracht(ruimte) van het huishouden op basis van inkomen en vermogen.</text:p>
            <text:p text:style-name="al">2. De draagkracht(ruimte) als bedoeld in het eerste lid bedraagt 100% van het in aanmerking te nemen inkomen van de maand januari 2021 boven de toepasselijke bijstandsnorm vermeerderd met het in aanmerking te nemen vermogen. </text:p>
            <text:p text:style-name="al">3. Voor de bepaling van het inkomen als bedoeld in het tweede lid, worden de middelen als bedoeld in artikel 31, tweede lid en artikel 33, vijfde lid, van de wet buiten beschouwing gelaten evenals het inkomen van medebewoners. </text:p>
            <text:p text:style-name="al">4. Voor de bepaling van het vermogen als bedoeld in het tweede lid worden alleen de liquide middelen betrokken en tot de vermogensgrenzen van de huurtoeslag buiten beschouwing gelaten.</text:p>
            <text:p text:style-name="al">5. Het aanwezige meerdere vermogen bovenop deze vermogensgrenzen wordt aangemerkt als draagkrachtruimte.</text:p>
            <text:p text:style-name="al">6. Indien de draagkracht hoger is dan de kosten waarvoor TONK wordt aangevraagd, wordt er geen TONK verstrekt.</text:p>
            <text:p text:style-name="al">7. Als draagkrachtperiode wordt de periode aangemerkt waarop de aanvraag betrekking heeft. </text:p>
          </text:section>
          <text:section text:name="artikel_id1-3-2-2-12" text:style-name="artikel">
            <text:p text:style-name="artikel_kop_titel"><text:span text:style-name="artikel_kop_label">Artikel</text:span> <text:span text:style-name="artikel_kop_nr">12.</text:span> Uitbetaling </text:p>
            <text:p text:style-name="al">De uitbetaling vindt ineens voor de gehele periode plaats.</text:p>
          </text:section>
          <text:section text:name="artikel_id1-3-2-2-13"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14.</text:span> Inwerkingtreding en duur beleidsregels</text:p>
            <text:p text:style-name="al">1. De beleidsregels treden met terugwerkende kracht in werking met ingang van 1 januari 2021.</text:p>
            <text:p text:style-name="al">2. De beleidsregels vervallen op 1 november 2021.</text:p>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gemeente Veendam 2021. </text:p>
            <text:p text:style-name="al"/>
          </text:section>
        </text:section>
        <text:section text:name="regeling-sluiting_id1-3-2-3" text:style-name="regeling-sluiting">
          <text:section text:name="ondertekening_id1-3-2-3-1">
            <text:p><text:span text:style-name="functie">Aldus vastgesteld op 29 juni 2021</text:span></text:p>
            <text:p><text:span text:style-name="functie"/></text:p>
            <text:p><text:span text:style-name="functie">Het college van burgemeester en wethouders</text:span></text:p>
            <text:p><text:span text:style-name="functie"/></text:p>
            <text:p><text:span text:style-name="functie">de heer M. Schomper</text:span></text:p>
            <text:p><text:span text:style-name="functie">secretaris</text:span></text:p>
            <text:p><text:span text:style-name="functie"/></text:p>
            <text:p><text:span text:style-name="functie">de heer S. Swierstra</text:span></text:p>
            <text:p><text:span text:style-name="functie">burgemeester</text:span></text:p>
          </text:section>
        </text:section>
        <text:section text:name="bijlage_id1-3-2-4" text:style-name="bijlage">
          <text:p text:style-name="bijlage_top"/>
          <text:p text:style-name="hoofdstuk_kop">ARTIKELGEWIJZE TOELICHTING </text:p>
          <text:p text:style-name="al"/>
          <text:p text:style-name="al">
          <text:span text:style-name="nadrukvet">Artikel 3. </text:span>
          <text:span text:style-name="nadrukvet">Voorwaarden </text:span>
        </text:p>
          <text:p text:style-name="al"/>
          <text:p text:style-name="al">
          <text:span text:style-name="nadrukvet">Eerste lid</text:span>
        </text:p>
          <text:p text:style-name="al">De volgende huishoudens komen voor de TONK in aanmerking:</text:p>
          <text:p text:style-name="al">• Huishoudens die nog wel inkomen uit werk hebben, maar tegelijkertijd met een dusdanige terugval in inkomsten geconfronteerd worden dat zij noodzakelijke kosten niet meer kunnen voldoen. Dit kunnen zelfstandigen zijn die veel van hun opdrachten zien verdwijnen, maar ook flexwerkers die plotseling minder worden opgeroepen en ook werkenden die kortdurend vanwege quarantaine inkomsten mislopen.</text:p>
          <text:p text:style-name="al">• Huishoudens die terugvallen op een uitkering en daardoor dusdanig achteruitgaan in inkomsten dat zij noodzakelijke kosten niet meer kunnen voldoen. Dit kunnen werkenden zijn, zoals artiesten en sekswerkers, die moeten terugvallen op het sociaal minimum.</text:p>
          <text:p text:style-name="al">• Huishoudens waar een of beide partners geen inkomen uit werk meer heeft en ook geen recht op een uitkering. Daardoor kunnen zij een dusdanige terugval in inkomsten ervaren dat zij noodzakelijke kosten niet meer kunnen voldoen. Zelfstandigen kunnen bijvoorbeeld hun opdrachten ineens zien teruglopen of maken vanwege de partnertoets of het urencriterium geen aanspraak op de Tozo.</text:p>
          <text:p text:style-name="al"/>
          <text:p text:style-name="al">
          <text:span text:style-name="nadrukvet">Tweede lid</text:span>
        </text:p>
          <text:p text:style-name="al">Een verklaring van de aanvrager of diens boekhouder is voldoende om te bepalen of een substantiële terugval in inkomen het gevolg is van de maatregelen in verband met het coronavirus (Covid-19). Dit betekent concreet bij de doelgroep van zelfstandigen dat een boekhouder op schrift deze terugval van minimaal 30% mag verklaren. Op basis daarvan kan de TONK aan de hand van het netto-inkomen in de peilmaand januari 2021 worden berekend. </text:p>
          <text:p text:style-name="al"/>
          <text:p text:style-name="al">
          <text:span text:style-name="nadrukvet">Artikel 4.</text:span>
          <text:span text:style-name="nadrukvet">Noodzakelijke kosten</text:span>
        </text:p>
          <text:p text:style-name="al"/>
          <text:p text:style-name="al">
          <text:span text:style-name="nadrukvet">Derde lid</text:span>
        </text:p>
          <text:p text:style-name="al">Omdat de tegemoetkoming TONK net als de bijzondere bijstand verstrekt wordt voor noodzakelijke kosten die ook echt gemaakt zullen worden (of gemaakt zijn) kan de gemeente rekening houden met “aanvaardbare” vaste lasten ter hoogte van € 442, - (afgerond) per maand. Hier wordt aangesloten bij de kortingsgrens uit de Wet op de huurtoeslag (artikel 13, lid 1 onder b Wet op de huurtoeslag). Dan wordt de hoogte van de berekende tegemoetkoming TONK het bedrag aan noodzakelijke kosten dat in deze periode uitkomt boven deze aanvaardbare grens. </text:p>
          <text:p text:style-name="al"/>
          <text:p text:style-name="al">
          <text:span text:style-name="nadrukvet">Artikel 11.</text:span>
          <text:span text:style-name="nadrukvet">Draagkrachtberekening </text:span>
        </text:p>
          <text:p text:style-name="al"/>
          <text:p text:style-name="al">
          <text:span text:style-name="nadrukvet">Vierde lid</text:span>
        </text:p>
          <text:p text:style-name="al">Voor de bepaling van het vermogen worden alleen liquide middelen betrokken en tot de vermogensgrenzen van de huurtoeslag vrijgelaten. Deze vermogensgrenzen zijn voor 2021: </text:p>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 voor een alleenstaande</text:p>
                </table:table-cell>
                <table:table-cell table:style-name="entry" table:number-rows-spanned="1" table:number-columns-spanned="1">
                  <text:p text:style-name="table_al">€ 31.340,-</text:p>
                </table:table-cell>
              </table:table-row>
              <table:table-row table:style-name="row">
                <table:table-cell table:style-name="entry" table:number-rows-spanned="1" table:number-columns-spanned="1">
                  <text:p text:style-name="table_al">• voor samenwonenden</text:p>
                </table:table-cell>
                <table:table-cell table:style-name="entry" table:number-rows-spanned="1" table:number-columns-spanned="1">
                  <text:p text:style-name="table_al">€ 62.680,-</text:p>
                </table:table-cell>
              </table:table-row>
            </table:table>
            <text:p text:style-name="table_bottom"/>
          </text:section>
          <text:p text:style-name="al">
          <text:span text:style-name="nadrukcur">Vermogen in eigen woning / bedrijf wordt niet meegeteld bij de verlening van de TONK.</text:span>
        </text:p>
          <text:p text:style-name="al"/>
          <text:p text:style-name="al">
          <text:span text:style-name="nadrukvet">Artikel 13.</text:span>
          <text:span text:style-name="nadrukvet">Hardheidsclausule</text:span>
        </text:p>
          <text:p text:style-name="al">Het kan voorkomen, dat de gevolgen van de tijdelijke beleidsregels TONK vanwege bijzondere omstandigheden onevenredig zijn in verhouding tot de met de beleidsregel te dienen doelen. In dat geval kan er op basis van artikel 4:84 Awb toch een tegemoetkoming TONK worden toegekend, al bestaat er op basis van het gemeentelijk beleid geen recht. Dat geldt bijvoorbeeld ook als er een noodzaak bestaat voor bijstandsverlening om zeer dringende redenen.</text:p>
          <text:p text:style-name="al"/>
          <text:p text:style-name="al">De overige artikelen behoeven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466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6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6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Sociale zekerheid | Organisatie en beleid</meta:user-defined>
    <meta:user-defined meta:name="DC.source">N.v.t.</meta:user-defined>
    <meta:user-defined meta:name="DCTERMS.alternative">Beleidsregels Tijdelijke ondersteuning noodzakelijke kosten gemeente Veendam 2021</meta:user-defined>
    <dc:language>nl</dc:language>
    <meta:user-defined meta:name="OVERHEIDop.locatietype/OVERHEIDop.gebiedsmarkering">Gemeente</meta:user-defined>
    <meta:user-defined meta:name="DC.title">Beleidsregels Tijdelijke ondersteuning noodzakelijke kosten gemeente Veendam 2021</meta:user-defined>
    <meta:user-defined meta:name="DCTERMS.W3CDTF/DCTERMS.available">2021-07-06</meta:user-defined>
    <meta:user-defined meta:name="DCTERMS.W3CDTF/OVERHEIDop.jaargang">2021</meta:user-defined>
    <meta:user-defined meta:name="OVERHEIDop.publicationIssue">214665</meta:user-defined>
    <meta:user-defined meta:name="OVERHEIDop.betreftRegeling">CVDR659817_1</meta:user-defined>
    <meta:user-defined meta:name="xs:date/OVERHEIDop.startdatum">2021-07-06</meta:user-defined>
    <meta:user-defined meta:name="xs:date/OVERHEIDop.einddatum">2021-11-01</meta:user-defined>
    <meta:user-defined meta:name="OVERHEIDop.GmbID/DC.identifier">gmb-2021-214665</meta:user-defined>
    <meta:user-defined meta:name="OVERHEIDop.versieInformatie"/>
  </office:meta>
</office:document-meta>
</file>